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400000142B130F2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Afbeeldingen1" text:anchor-type="paragraph" svg:width="12.804cm" svg:height="2.392cm" draw:z-index="0"><draw:image xlink:href="Pictures/100000000000050400000142B130F2B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ques Vercruysse</meta:initial-creator>
    <meta:creation-date>2018-12-13T17:11:46.47</meta:creation-date>
    <meta:document-statistic meta:table-count="0" meta:image-count="1" meta:object-count="0" meta:page-count="1" meta:paragraph-count="0" meta:word-count="0" meta:character-count="0"/>
    <dc:date>2018-12-13T17:13:24.22</dc:date>
    <dc:creator>Jacques Vercruysse</dc:creator>
    <meta:editing-duration>PT1M41S</meta:editing-duration>
    <meta:editing-cycles>1</meta:editing-cycles>
    <meta:generator>OpenOffice/4.1.5$Win32 OpenOffice.org_project/415m1$Build-9789</meta:generator>
  </office:meta>
</office:document-meta>
</file>