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2D85D58C8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7cm" svg:height="9.059cm" draw:z-index="0"><draw:image xlink:href="Pictures/1000000000000556000002D85D58C89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anni </meta:initial-creator>
    <meta:creation-date>2019-09-05T17:28:52.45</meta:creation-date>
    <meta:document-statistic meta:table-count="0" meta:image-count="1" meta:object-count="0" meta:page-count="1" meta:paragraph-count="0" meta:word-count="0" meta:character-count="0"/>
    <dc:date>2019-09-05T17:29:33.61</dc:date>
    <dc:creator>Geanni </dc:creator>
    <meta:editing-duration>PT43S</meta:editing-duration>
    <meta:editing-cycles>1</meta:editing-cycles>
    <meta:generator>OpenOffice/4.1.5$Win32 OpenOffice.org_project/415m1$Build-9789</meta:generator>
  </office:meta>
</office:document-meta>
</file>